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tyles.xml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meta.xml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image/png" manifest:full-path="Thumbnails/thumbnail.png"/>
  <manifest:file-entry manifest:media-type="text/xml" manifest:full-path="settings.xml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.727cm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1.405cm"/>
    </style:style>
    <style:style style:name="pr1" style:family="presentation" style:parent-style-name="Default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7.619cm" svg:height="1.27cm" svg:x="3.176cm" svg:y="4.445cm">
          <draw:text-box>
            <text:p>Mails / admins et modos</text:p>
          </draw:text-box>
        </draw:frame>
        <draw:frame draw:style-name="gr2" draw:layer="layout" svg:width="28cm" svg:height="21cm" svg:x="0cm" svg:y="0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28cm" svg:height="21cm" svg:x="0cm" svg:y="0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3.227cm" svg:height="1.27cm" svg:x="3.175cm" svg:y="4.445cm">
          <draw:text-box>
            <text:p>CVS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layer="layout" svg:width="28cm" svg:height="21cm" svg:x="0cm" svg:y="0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.84cm" svg:height="0.962cm" svg:x="4.445cm" svg:y="5.715cm">
          <draw:text-box>
            <text:p>DNS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layer="layout" svg:width="28cm" svg:height="20.955cm" svg:x="0cm" svg:y="0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1.569cm" svg:height="0.962cm" svg:x="5.08cm" svg:y="4.445cm">
          <draw:text-box>
            <text:p>GIT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28cm" svg:height="21cm" svg:x="0cm" svg:y="0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5.4cm" svg:height="0.962cm" svg:x="4.445cm" svg:y="2.213cm">
          <draw:text-box>
            <text:p>Groups (projects)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layer="layout" svg:width="27.94cm" svg:height="20.955cm" svg:x="0cm" svg:y="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1.653cm" svg:height="0.962cm" svg:x="4.062cm" svg:y="4.753cm">
          <draw:text-box>
            <text:p>Mail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layer="layout" svg:width="28cm" svg:height="20.955cm" svg:x="0cm" svg:y="0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.602cm" svg:height="0.962cm" svg:x="3.81cm" svg:y="4.118cm">
          <draw:text-box>
            <text:p>MySQL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layer="layout" svg:width="27.94cm" svg:height="20.955cm" svg:x="0cm" svg:y="0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3.956cm" svg:height="0.962cm" svg:x="4.299cm" svg:y="5.08cm">
          <draw:text-box>
            <text:p>PostgreSQL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layer="layout" svg:width="27.94cm" svg:height="20.955cm" svg:x="0cm" svg:y="0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6.75cm" svg:height="0.962cm" svg:x="2.33cm" svg:y="4.118cm">
          <draw:text-box>
            <text:p>Download repositories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layer="layout" svg:width="27.94cm" svg:height="21cm" svg:x="0cm" svg:y="0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1.806cm" svg:height="0.962cm" svg:x="3.81cm" svg:y="4.118cm">
          <draw:text-box>
            <text:p>SVN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layer="layout" svg:width="27.94cm" svg:height="20.955cm" svg:x="0cm" svg:y="0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2.157cm" svg:height="0.962cm" svg:x="3.81cm" svg:y="4.753cm">
          <draw:text-box>
            <text:p>Users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layer="layout" svg:width="28.246cm" svg:height="20.955cm" svg:x="-0.246cm" svg:y="0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1.793cm" svg:height="0.962cm" svg:x="3.287cm" svg:y="6.023cm">
          <draw:text-box>
            <text:p>Web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layer="layout" svg:width="27.94cm" svg:height="20.955cm" svg:x="0cm" svg:y="0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1.874cm" svg:height="0.962cm" svg:x="3.206cm" svg:y="5.08cm">
          <draw:text-box>
            <text:p>Cron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layer="layout" svg:width="28cm" svg:height="20.955cm" svg:x="0cm" svg:y="0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3.097cm" svg:height="0.962cm" svg:x="3.175cm" svg:y="5.08cm">
          <draw:text-box>
            <text:p>Mercurial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ylvain Rochet</meta:initial-creator>
    <meta:creation-date>2010-09-04T18:25:56</meta:creation-date>
    <meta:editing-duration>PT2H9M3S</meta:editing-duration>
    <meta:editing-cycles>58</meta:editing-cycles>
    <dc:date>2012-01-21T00:56:59</dc:date>
    <meta:generator>LibreOffice/3.4$Unix LibreOffice_project/340m1$Build-402</meta:generator>
    <meta:document-statistic meta:object-count="77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716cm" svg:y="1.965cm" svg:width="25.109cm" svg:height="16.886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805">
                <text:p>80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1.001cm" xlink:href="." xlink:type="simple" chart:class="chart:bar" chart:style-name="ch1">
        <chart:plot-area chart:style-name="ch2" chart:data-source-has-labels="both" svg:x="1.008cm" svg:y="1.815cm" svg:width="25.817cm" svg:height="18.346cm">
          <chartooo:coordinate-region svg:x="1.716cm" svg:y="1.968cm" svg:width="25.109cm" svg:height="16.92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795">
                <text:p>7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869cm" svg:y="1.965cm" svg:width="24.956cm" svg:height="16.886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179">
                <text:p>317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248">
                <text:p>324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247cm" svg:height="20.956cm" xlink:href="." xlink:type="simple" chart:class="chart:bar" chart:style-name="ch1">
        <chart:plot-area chart:style-name="ch2" chart:data-source-has-labels="both" svg:x="1.014cm" svg:y="1.811cm" svg:width="26.105cm" svg:height="18.306cm">
          <chartooo:coordinate-region svg:x="1.875cm" svg:y="1.964cm" svg:width="25.244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342">
                <text:p>234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564cm" svg:y="1.964cm" svg:width="25.261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0.956cm" xlink:href="." xlink:type="simple" chart:class="chart:bar" chart:style-name="ch1">
        <chart:plot-area chart:style-name="ch2" chart:data-source-has-labels="both" svg:x="1.01cm" svg:y="1.811cm" svg:width="25.871cm" svg:height="18.306cm">
          <chartooo:coordinate-region svg:x="1.566cm" svg:y="1.964cm" svg:width="25.315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7" style:family="chart" style:data-style-name="N0">
      <style:chart-properties chart:link-data-style-to-source="false"/>
      <style:graphic-properties draw:fill-color="#c5000b"/>
      <style:text-properties fo:font-size="6pt" style:font-size-asian="6pt" style:font-size-complex="6pt"/>
    </style:style>
    <style:style style:name="ch18" style:family="chart" style:data-style-name="N0">
      <style:chart-properties chart:link-data-style-to-source="false"/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area" chart:style-name="ch1">
        <chart:legend chart:legend-position="top" svg:x="4.158cm" svg:y="1.16cm" style:legend-expansion="wide" chart:style-name="ch2"/>
        <chart:plot-area chart:style-name="ch3" chart:data-source-has-labels="both" svg:x="1.01cm" svg:y="2.607cm" svg:width="25.871cm" svg:height="17.554cm">
          <chartooo:coordinate-region svg:x="1.718cm" svg:y="2.76cm" svg:width="25.011cm" svg:height="15.956cm"/>
          <chart:axis chart:dimension="x" chart:name="primary-x" chart:style-name="ch4" chartooo:axis-type="text">
            <chart:categories table:cell-range-address="local-table.$A$2:.$A$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6" chart:label-cell-address="local-table.$B$1" chart:class="chart:area">
            <chart:data-point chart:repeated="95"/>
          </chart:series>
          <chart:series chart:style-name="ch8" chart:values-cell-range-address="local-table.$C$2:.$C$96" chart:label-cell-address="local-table.$C$1" chart:class="chart:area">
            <chart:data-point chart:repeated="95"/>
          </chart:series>
          <chart:series chart:style-name="ch9" chart:values-cell-range-address="local-table.$D$2:.$D$96" chart:label-cell-address="local-table.$D$1" chart:class="chart:area">
            <chart:data-point chart:repeated="95"/>
          </chart:series>
          <chart:series chart:style-name="ch10" chart:values-cell-range-address="local-table.$E$2:.$E$96" chart:label-cell-address="local-table.$E$1" chart:class="chart:area">
            <chart:data-point chart:repeated="95"/>
          </chart:series>
          <chart:series chart:style-name="ch11" chart:values-cell-range-address="local-table.$F$2:.$F$96" chart:label-cell-address="local-table.$F$1" chart:class="chart:area">
            <chart:data-point chart:repeated="95"/>
          </chart:series>
          <chart:series chart:style-name="ch12" chart:values-cell-range-address="local-table.$G$2:.$G$96" chart:label-cell-address="local-table.$G$1" chart:class="chart:area">
            <chart:data-point chart:repeated="95"/>
          </chart:series>
          <chart:series chart:style-name="ch13" chart:values-cell-range-address="local-table.$H$2:.$H$96" chart:label-cell-address="local-table.$H$1" chart:class="chart:area">
            <chart:data-point chart:repeated="95"/>
          </chart:series>
          <chart:series chart:style-name="ch14" chart:values-cell-range-address="local-table.$I$2:.$I$96" chart:label-cell-address="local-table.$I$1" chart:class="chart:area">
            <chart:data-point chart:repeated="95"/>
          </chart:series>
          <chart:series chart:style-name="ch15" chart:values-cell-range-address="local-table.$J$2:.$J$96" chart:label-cell-address="local-table.$J$1" chart:class="chart:area">
            <chart:data-point chart:repeated="95"/>
          </chart:series>
          <chart:series chart:style-name="ch16" chart:values-cell-range-address="local-table.$K$2:.$K$96" chart:label-cell-address="local-table.$K$1" chart:class="chart:area">
            <chart:data-point chart:repeated="95"/>
          </chart:series>
          <chart:series chart:style-name="ch17" chart:values-cell-range-address="local-table.$L$2:.$L$96" chart:label-cell-address="local-table.$L$1" chart:class="chart:area">
            <chart:data-point chart:repeated="95"/>
          </chart:series>
          <chart:series chart:style-name="ch18" chart:values-cell-range-address="local-table.$M$2:.$M$96" chart:label-cell-address="local-table.$M$1" chart:class="chart:area">
            <chart:data-point chart:repeated="95"/>
          </chart:series>
          <chart:series chart:style-name="ch7" chart:values-cell-range-address="local-table.$N$2:.$N$96" chart:label-cell-address="local-table.$N$1" chart:class="chart:area">
            <chart:data-point chart:repeated="9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ator</text:p>
              </table:table-cell>
              <table:table-cell office:value-type="string">
                <text:p>crafty</text:p>
              </table:table-cell>
              <table:table-cell office:value-type="string">
                <text:p>soda</text:p>
              </table:table-cell>
              <table:table-cell office:value-type="string">
                <text:p>baud</text:p>
              </table:table-cell>
              <table:table-cell office:value-type="string">
                <text:p>mmenal</text:p>
              </table:table-cell>
              <table:table-cell office:value-type="string">
                <text:p>florent</text:p>
              </table:table-cell>
              <table:table-cell office:value-type="string">
                <text:p>xavier</text:p>
              </table:table-cell>
              <table:table-cell office:value-type="string">
                <text:p>jd</text:p>
              </table:table-cell>
              <table:table-cell office:value-type="string">
                <text:p>misric</text:p>
              </table:table-cell>
              <table:table-cell office:value-type="string">
                <text:p>beuss</text:p>
              </table:table-cell>
              <table:table-cell office:value-type="string">
                <text:p>maxou</text:p>
              </table:table-cell>
              <table:table-cell office:value-type="string">
                <text:p>chubaca</text:p>
              </table:table-cell>
              <table:table-cell office:value-type="string">
                <text:p>marck</text:p>
              </table:table-cell>
            </table:table-row>
          </table:table-header-rows>
          <table:table-rows>
            <table:table-row>
              <table:table-cell office:value-type="string">
                <text:p>2004 Feb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an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140">
                <text:p>140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an</text:p>
              </table:table-cell>
              <table:table-cell office:value-type="float" office:value="80">
                <text:p>8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77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2">
                <text:p>42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an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Feb</text:p>
              </table:table-cell>
              <table:table-cell office:value-type="float" office:value="86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r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pr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y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n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l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ug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Sep</text:p>
              </table:table-cell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Oct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Nov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Dec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an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Feb</text:p>
              </table:table-cell>
              <table:table-cell office:value-type="float" office:value="84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r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pr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y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n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l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ug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Sep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Oct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Dec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an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Feb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r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pr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y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n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ug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6">
                <text:p>76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Sep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Oct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Nov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 Dec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Jan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Feb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 Mar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61">
                <text:p>26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1 Apr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 May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 Jun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1 Jul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1 Aug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1 Sep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1 Oct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 Dec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plot-area chart:style-name="ch2" chart:data-source-has-labels="both" svg:x="1.01cm" svg:y="1.815cm" svg:width="25.871cm" svg:height="18.346cm">
          <chartooo:coordinate-region svg:x="1.718cm" svg:y="1.968cm" svg:width="25.163cm" svg:height="16.92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plot-area chart:style-name="ch2" chart:data-source-has-labels="both" svg:x="1.01cm" svg:y="1.815cm" svg:width="25.871cm" svg:height="18.346cm">
          <chartooo:coordinate-region svg:x="1.718cm" svg:y="1.968cm" svg:width="25.163cm" svg:height="16.92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92">
                <text:p>3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0.956cm" xlink:href="." xlink:type="simple" chart:class="chart:bar" chart:style-name="ch1">
        <chart:plot-area chart:style-name="ch2" chart:data-source-has-labels="both" svg:x="1.01cm" svg:y="1.811cm" svg:width="25.871cm" svg:height="18.306cm">
          <chartooo:coordinate-region svg:x="1.718cm" svg:y="1.964cm" svg:width="25.163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15">
                <text:p>3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plot-area chart:style-name="ch2" chart:data-source-has-labels="both" svg:x="1.01cm" svg:y="1.815cm" svg:width="25.871cm" svg:height="18.346cm">
          <chartooo:coordinate-region svg:x="1.871cm" svg:y="1.968cm" svg:width="25.01cm" svg:height="16.92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787">
                <text:p>2787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926">
                <text:p>29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716cm" svg:y="1.964cm" svg:width="25.109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0.956cm" xlink:href="." xlink:type="simple" chart:class="chart:bar" chart:style-name="ch1">
        <chart:plot-area chart:style-name="ch2" chart:data-source-has-labels="both" svg:x="1.01cm" svg:y="1.811cm" svg:width="25.871cm" svg:height="18.306cm">
          <chartooo:coordinate-region svg:x="1.871cm" svg:y="1.965cm" svg:width="25.01cm" svg:height="16.886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626">
                <text:p>16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716cm" svg:y="1.964cm" svg:width="25.109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